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Bm G D A</text:p>
      <text:p>I've been <text:span text:style-name="Measure_20__23_1">sel</text:span>lin' my soul, <text:span text:style-name="Measure_20__23_2">wor</text:span>kin' all day</text:p>
      <text:p><text:span text:style-name="Measure_20__23_1">O</text:span>vertime hours for <text:span text:style-name="Measure_20__23_2">bull</text:span>shit pay</text:p>
      <text:p>So I can <text:span text:style-name="Measure_20__23_1">sit</text:span> out here and waste <text:span text:style-name="Measure_20__23_2">my</text:span> life away</text:p>
      <text:p><text:span text:style-name="Measure_20__23_1">Drag</text:span> back home and drown my <text:span text:style-name="Measure_20__23_2">trou</text:span>bles away</text:p>
      <text:p><text:s text:c="42"/>[Ho-</text:p>
      <text:p>It's a da<text:span text:style-name="Measure_20__23_1">mn sh</text:span>ame what the wo<text:span text:style-name="Measure_20__23_2">rld's g</text:span>otten <text:s/>ok]</text:p>
      <text:p><text:s text:c="4"/>to - (For/and) <text:span text:style-name="Measure_20__23_1">peo</text:span>ple like (me/you) (x2)</text:p>
      <text:p>Wish I could <text:span text:style-name="Measure_20__23_1">just</text:span> wake up and it no<text:span text:style-name="Measure_20__23_2">t b</text:span>e true</text:p>
      <text:p>But it i<text:span text:style-name="Measure_20__23_1">s, o</text:span>h, it i<text:span text:style-name="Measure_20__23_2">s</text:span></text:p>
      <text:p>Livin' in the <text:span text:style-name="Measure_20__23_1">new</text:span> world - With an <text:span text:style-name="Measure_20__23_1">old</text:span> soul</text:p>
      <text:p>These rich me<text:span text:style-name="Measure_20__23_1">n n</text:span>orth of Richmond</text:p>
      <text:p>Lo<text:span text:style-name="Measure_20__23_2">rd kn</text:span>ows they all just <text:s text:c="9"/>╔══════════╗</text:p>
      <text:p><text:s text:c="4"/>wa<text:span text:style-name="Measure_20__23_1">nn</text:span>a have total contro<text:span text:style-name="Measure_20__23_2">l</text:span> <text:s text:c="5"/>║ Rich Men ║</text:p>
      <text:p>Wanna know what you (<text:span text:style-name="Measure_20__23_1">think</text:span>/<text:span text:style-name="Measure_20__23_2">do</text:span>) (x2) North of ║</text:p>
      <text:p>And they don't think you <text:span text:style-name="Measure_20__23_1">know</text:span> <text:s text:c="4"/>║ Richmond ║</text:p>
      <text:p><text:s text:c="4"/>but I know that you <text:span text:style-name="Measure_20__23_2">do</text:span> <text:s text:c="7"/>║ <text:s/>Oliver <text:s/>║</text:p>
      <text:p>Cos your dollar ain't shi<text:span text:style-name="Measure_20__23_1">t</text:span> <text:s text:c="7"/>║ Anthony <text:s/>║</text:p>
      <text:p><text:s text:c="4"/>and it's taxed to no e<text:span text:style-name="Measure_20__23_2">nd</text:span> <text:s text:c="5"/>╚══════════╝</text:p>
      <text:p>Cos of rich me<text:span text:style-name="Measure_20__23_1">n n</text:span>orth of Richmo<text:span text:style-name="Measure_20__23_2">nd</text:span> - (… - … x1)</text:p>
      <text:p/>
      <text:p>I wish politi<text:span text:style-name="Measure_20__23_1">cians</text:span> would look out for mi<text:span text:style-name="Measure_20__23_2">ners</text:span></text:p>
      <text:p>And not just mi<text:span text:style-name="Measure_20__23_1">nors</text:span> on an island somewhe<text:span text:style-name="Measure_20__23_2">re</text:span></text:p>
      <text:p>Lord, we got <text:span text:style-name="Measure_20__23_1">folks</text:span> in the street,</text:p>
      <text:p><text:s text:c="4"/>ain't got <text:span text:style-name="Measure_20__23_2">no</text:span>thin' to eat</text:p>
      <text:p>And the o<text:span text:style-name="Measure_20__23_1">bese</text:span> milkin' welfa<text:span text:style-name="Measure_20__23_2">re</text:span></text:p>
      <text:p>Well, God, if you're <text:span text:style-name="Measure_20__23_1">5"</text:span>3 and you're <text:span text:style-name="Measure_20__23_2">30</text:span>0 pounds</text:p>
      <text:p>Taxes <text:span text:style-name="Measure_20__23_1">ought</text:span> not to pay</text:p>
      <text:p><text:s text:c="4"/>for your ba<text:span text:style-name="Measure_20__23_2">gs o</text:span>f Fudge Rounds <text:s/>Lord [Hook]</text:p>
      <text:p>Young men are <text:span text:style-name="Measure_20__23_1">put</text:span>tin' themselves <text:s text:c="9"/>(x2)</text:p>
      <text:p><text:s text:c="4"/>six fee<text:span text:style-name="Measure_20__23_2">t i</text:span>n the ground <text:s text:c="6"/>[Verse</text:p>
      <text:p>Cos all this <text:span text:style-name="Measure_20__23_1">damn</text:span> country does <text:s text:c="4"/>Lines #1~2]</text:p>
      <text:p><text:s text:c="4"/>is keep on <text:span text:style-name="Measure_20__23_2">kic</text:span>kin' them down [Rit] A B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ch Men North of Richmond</meta:user-defined>
    <meta:user-defined meta:name="Year">2023</meta:user-defined>
  </office:meta>
</office:document-meta>
</file>